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2cm" fo:margin-left="0.019cm" fo:margin-right="0.019cm" table:align="margins"/>
    </style:style>
    <style:style style:name="Tableau1.A" style:family="table-column">
      <style:table-column-properties style:column-width="2.708cm" style:rel-column-width="9663*"/>
    </style:style>
    <style:style style:name="Tableau1.C" style:family="table-column">
      <style:table-column-properties style:column-width="12.947cm" style:rel-column-width="46209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none" fo:border-right="none" fo:border-top="none" fo:border-bottom="0.088cm solid #000000"/>
    </style:style>
    <style:style style:name="Tableau1.A3" style:family="table-cell">
      <style:table-cell-properties fo:padding="0.097cm" fo:border="none"/>
    </style:style>
    <style:style style:name="Tableau1.6" style:family="table-row">
      <style:table-row-properties style:min-row-height="0.778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style="italic" style:font-style-asian="italic" style:font-style-complex="italic"/>
    </style:style>
    <style:style style:name="P6" style:family="paragraph" style:parent-style-name="Standard" style:list-style-name="L3">
      <style:text-properties fo:font-style="italic" style:font-style-asian="italic" style:font-style-complex="italic"/>
    </style:style>
    <style:style style:name="P7" style:family="paragraph" style:parent-style-name="Standard" style:list-style-name="L4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5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6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1">
      <style:text-properties fo:font-style="italic" style:font-style-asian="italic" style:font-style-complex="italic"/>
    </style:style>
    <style:style style:name="P15" style:family="paragraph" style:parent-style-name="Table_20_Contents" style:list-style-name="L7">
      <style:text-properties fo:font-style="italic" style:font-style-asian="italic" style:font-style-complex="italic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XXXXXX Mxxxxxxx</text:p>
      <text:p text:style-name="P1">12, rue Lxxxx XXXXXX</text:p>
      <text:p text:style-name="P1">44100 Nantes</text:p>
      <text:p text:style-name="Standard"/>
      <text:p text:style-name="P1">Tel : 06 44 44 44 44</text:p>
      <text:p text:style-name="Standard"><text:span text:style-name="T1">E-mail : mxxxx.cxxxxx@hotmail.fr</text:span></text:p>
      <text:p text:style-name="P1">Née le : 08 novembre 1998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columns-spanned="3" office:value-type="string">
            <text:p text:style-name="P4">Recherche de stage pour 5 semaines (sur 2 ans) en environnement et/ou en production.</text:p>
            <text:p text:style-name="P4">(1 semaine du 06 au 24 avril 2014, 3 semaines entre le 15 juin et 15 juillet et une semaine du 17 octobre au 2 novembre 2015)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2"/>
            <text:p text:style-name="P12">Formations et diplômes.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2014-2015</text:p>
          </table:table-cell>
          <table:table-cell table:style-name="Tableau1.A3" table:number-columns-spanned="2" office:value-type="string">
            <text:p text:style-name="Table_20_Contents"><text:span text:style-name="T1">1ere STAV</text:span> (bac techno)<text:span text:style-name="T1"> « production agricole »</text:span> (sciences et techniques de l’agronomie et du vivant) à <text:span text:style-name="T1">Jules Rieffel, Saint-Herblain.</text:span></text:p>
            <text:list xml:id="list6863614881795892382" text:style-name="L1">
              <text:list-item>
                <text:p text:style-name="P14">Suivi de l'évolution du monde agricole.</text:p>
              </text:list-item>
              <text:list-item>
                <text:p text:style-name="P13"><text:span text:style-name="T2">Gestion des ressources naturelles et protection de l'environnement.</text:span></text:p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Table_20_Contents">Juin 2013</text:p>
          </table:table-cell>
          <table:table-cell table:style-name="Tableau1.A3" table:number-columns-spanned="2" office:value-type="string">
            <text:p text:style-name="Table_20_Contents"><text:span text:style-name="T1">Brevet des collèges</text:span> obtenu au collège Chantenay. (mention assez bien)</text:p>
          </table:table-cell>
          <table:covered-table-cell/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3">Expérience professionnelle et stage.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2012</text:p>
          </table:table-cell>
          <table:table-cell table:style-name="Tableau1.A3" office:value-type="string">
            <text:p text:style-name="Table_20_Contents">Novembre</text:p>
            <text:p text:style-name="Table_20_Contents">(1 semaine)</text:p>
          </table:table-cell>
          <table:table-cell table:style-name="Tableau1.A3" office:value-type="string">
            <text:p text:style-name="Standard"><text:span text:style-name="T1">Stage en clinique vétérinaire</text:span> dans les animaux <text:span text:style-name="T1">ruraux</text:span> et <text:span text:style-name="T1">urbains</text:span>. (Vertou)</text:p>
            <text:list xml:id="list186060366718281527" text:style-name="L2">
              <text:list-item>
                <text:p text:style-name="P5">Aide au nettoyage des cages.</text:p>
              </text:list-item>
              <text:list-item>
                <text:p text:style-name="P5">Promener les animaux.</text:p>
              </text:list-item>
              <text:list-item>
                <text:p text:style-name="P5">Aide aux opérations. </text:p>
              </text:list-item>
            </text:list>
          </table:table-cell>
        </table:table-row>
        <table:table-row>
          <table:table-cell table:style-name="Tableau1.A3" office:value-type="string">
            <text:p text:style-name="Table_20_Contents">2014</text:p>
          </table:table-cell>
          <table:table-cell table:style-name="Tableau1.A3" office:value-type="string">
            <text:p text:style-name="Table_20_Contents">(En seconde)</text:p>
          </table:table-cell>
          <table:table-cell table:style-name="Tableau1.A3" office:value-type="string">
            <text:p text:style-name="Standard">Interview avec un <text:span text:style-name="T1">professionnel </text:span></text:p>
            <text:list xml:id="list6879520185305583895" text:style-name="L3">
              <text:list-item>
                <text:p text:style-name="P6">Trouver un professionnel, et lui poser des questions sur le métier de notre choix.</text:p>
              </text:list-item>
            </text:list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Standard"/>
          </table:table-cell>
        </table:table-row>
        <table:table-row>
          <table:table-cell table:style-name="Tableau1.A2" table:number-columns-spanned="3" office:value-type="string">
            <text:p text:style-name="P3">Projet de poursuite d'étude envisagé.</text:p>
          </table:table-cell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Table_20_Contents">École de gendarmerie.</text:p>
          </table:table-cell>
          <table:covered-table-cell/>
          <table:table-cell table:style-name="Tableau1.A3" office:value-type="string">
            <text:p text:style-name="Standard"><text:span text:style-name="T1">Deux</text:span> ans <text:span text:style-name="T1">obligatoire</text:span> <text:span text:style-name="T1">de gendarmes.</text:span></text:p>
            <text:list xml:id="list597708019818311780" text:style-name="L4">
              <text:list-item>
                <text:p text:style-name="P7">Spécialisation en maître chien</text:p>
              </text:list-item>
            </text:list>
          </table:table-cell>
        </table:table-row>
        <table:table-row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Standard"/>
          </table:table-cell>
        </table:table-row>
        <table:table-row>
          <table:table-cell table:style-name="Tableau1.A2" table:number-columns-spanned="3" office:value-type="string">
            <text:p text:style-name="P1">Activités extra-professionnelles.</text:p>
          </table:table-cell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Table_20_Contents">Au lycée.</text:p>
          </table:table-cell>
          <table:covered-table-cell/>
          <table:table-cell table:style-name="Tableau1.A3" office:value-type="string">
            <text:p text:style-name="P1">Atelier asin.</text:p>
            <text:list xml:id="list4627153259371478316" text:style-name="L5">
              <text:list-item>
                <text:p text:style-name="P8">S'occuper des ânes du lycée.</text:p>
              </text:list-item>
              <text:list-item>
                <text:p text:style-name="P8">Établir un contact entre l'animal et l'Homme.</text:p>
              </text:list-item>
            </text:list>
          </table:table-cell>
        </table:table-row>
        <table:table-row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P11">Atelier volière.</text:p>
            <text:list xml:id="list6125819251042492936" text:style-name="L6">
              <text:list-item>
                <text:p text:style-name="P9">S'occuper des oiseaux en réhabilitations dans la volière du lycée.</text:p>
              </text:list-item>
              <text:list-item>
                <text:p text:style-name="P9">Permet de comprendre la vie des oiseaux sauvages.</text:p>
              </text:list-item>
            </text:list>
          </table:table-cell>
        </table:table-row>
        <table:table-row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P11"/>
          </table:table-cell>
        </table:table-row>
        <table:table-row>
          <table:table-cell table:style-name="Tableau1.A2" table:number-columns-spanned="3" office:value-type="string">
            <text:p text:style-name="P3">Et aussi...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list xml:id="list7759789604859049764" text:style-name="L7">
              <text:list-item>
                <text:p text:style-name="P15">Équitation au club du houssais à Nantes.</text:p>
              </text:list-item>
              <text:list-item>
                <text:p text:style-name="P15">Passion pour les animaux, en particulier les chiens.</text:p>
              </text:list-item>
            </text:list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1T08:27:04.36</meta:creation-date>
    <dc:date>2015-12-02T14:38:37.32</dc:date>
    <meta:editing-duration>PT1H47M45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42" meta:word-count="251" meta:character-count="1512"/>
  </office:meta>
</office:document-meta>
</file>